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 style:list-style-name="L2">
      <style:text-properties fo:font-size="14pt" style:font-size-asian="14pt" style:font-size-complex="14pt"/>
    </style:style>
    <style:style style:name="P10" style:family="paragraph" style:parent-style-name="Standard" style:list-style-name="L3">
      <style:text-properties fo:font-size="14pt" style:font-size-asian="14pt" style:font-size-complex="14pt"/>
    </style:style>
    <style:style style:name="P11" style:family="paragraph" style:parent-style-name="Standard" style:list-style-name="L2"/>
    <style:style style:name="P12" style:family="paragraph" style:parent-style-name="Standard" style:list-style-name="L4">
      <style:text-properties fo:color="#000000"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loext:opacity="100%"/>
    </style:style>
    <style:style style:name="T5" style:family="text">
      <style:text-properties fo:color="#ff0000" style:text-line-through-style="solid" fo:font-size="14pt" style:font-size-asian="14pt" style:font-size-complex="14pt" loext:opacity="100%"/>
    </style:style>
    <style:style style:name="T6" style:family="text">
      <style:text-properties fo:color="#000000"/>
    </style:style>
    <style:style style:name="T7" style:family="text">
      <style:text-properties fo:color="#000000" loext: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Konkursu</text:p>
      <text:p text:style-name="P1"><text:span text:style-name="Domyślna_20_czcionka_20_akapitu"><text:span text:style-name="T1">„Jajo Wielkanocne</text:span></text:span><text:span text:style-name="Domyślna_20_czcionka_20_akapitu"><text:span text:style-name="T2">”</text:span></text:span></text:p>
      <text:p text:style-name="Standard"/>
      <text:p text:style-name="P2">I USTALENIA WSTĘPNE</text:p>
      <text:p text:style-name="P3"/>
      <text:list xml:id="list1991074329123578525" text:style-name="L1">
        <text:list-item>
          <text:p text:style-name="P8">Organizatorem konkursu jest Gminna Biblioteka Publiczna w Herbach.</text:p>
        </text:list-item>
        <text:list-item>
          <text:p text:style-name="P8">Celem konkursu jest rozwijanie umiejętności plastycznych, podtrzymywanie tradycji wielkanocnych.</text:p>
        </text:list-item>
        <text:list-item>
          <text:p text:style-name="P8">Autorzy najlepszych prac otrzymają nagrody- niespodzianki.</text:p>
        </text:list-item>
      </text:list>
      <text:p text:style-name="Standard"/>
      <text:p text:style-name="P2">II ZASADY KONKURSU</text:p>
      <text:p text:style-name="P3"/>
      <text:list xml:id="list6901384760635009457" text:style-name="L2">
        <text:list-item>
          <text:list>
            <text:list-item>
              <text:p text:style-name="P9">Termin trwania konkursu: ostateczny termin dostarczenia prac do 26.03.2021 r.</text:p>
            </text:list-item>
            <text:list-item>
              <text:p text:style-name="P9">Konkurs skierowany jest do dzieci i ich rodziców (konkurs rodzinny).</text:p>
            </text:list-item>
            <text:list-item>
              <text:p text:style-name="P9">Do konkursu przyjmowane są prace:</text:p>
            </text:list-item>
          </text:list>
        </text:list-item>
      </text:list>
      <text:p text:style-name="P3"><text:s text:c="15"/>- wykonane techniką dowolną,</text:p>
      <text:p text:style-name="P3"><text:s text:c="15"/>- wykonane samodzielnie.</text:p>
      <text:list xml:id="list28543970" text:continue-numbering="true" text:style-name="L2">
        <text:list-item>
          <text:list>
            <text:list-item>
              <text:p text:style-name="P9">Każdy uczestnik może dostarczyć tylko jedną pracę.</text:p>
            </text:list-item>
            <text:list-item>
              <text:p text:style-name="P9">Dostarczone prace po rozstrzygnięciu konkursu nie są zwracane autorom.</text:p>
            </text:list-item>
            <text:list-item>
              <text:p text:style-name="P11"><text:span text:style-name="Domyślna_20_czcionka_20_akapitu"><text:span text:style-name="T3">Pracę należy dostarczyć do naszych bibliotek. <text:s text:c="3"/></text:span></text:span></text:p>
            </text:list-item>
          </text:list>
        </text:list-item>
      </text:list>
      <text:p text:style-name="P3"/>
      <text:p text:style-name="P2">III OCENA PRAC</text:p>
      <text:p text:style-name="P3"/>
      <text:list xml:id="list1862486037528912668" text:style-name="L3">
        <text:list-item>
          <text:list>
            <text:list-item>
              <text:list>
                <text:list-item>
                  <text:p text:style-name="P10">Prace oceniane są przez członków jury.</text:p>
                </text:list-item>
                <text:list-item>
                  <text:p text:style-name="P10">Kryteria oceny prac: estetyka, oryginalność, samodzielność wykonania, kreatywność.</text:p>
                </text:list-item>
                <text:list-item>
                  <text:p text:style-name="P10">Oficjalne rozstrzygnięcie konkursu nastąpi 31.03.2021 r.</text:p>
                </text:list-item>
              </text:list>
            </text:list-item>
          </text:list>
        </text:list-item>
      </text:list>
      <text:p text:style-name="P3">Wyniki konkursu zostaną opublikowane na stronie internetowej <text:span text:style-name="T7">oraz</text:span><text:span text:style-name="T6"> </text:span><text:span text:style-name="T7">stronie </text:span><text:span text:style-name="T6"><text:s/></text:span><text:span text:style-name="T7">Facebook organizatora</text:span><text:span text:style-name="T6">.</text:span></text:p>
      <text:p text:style-name="Standard"/>
      <text:p text:style-name="P4">IV POLITYKA PRYWATNOŚCI</text:p>
      <text:p text:style-name="P5"/>
      <text:list xml:id="list2745154386020708012" text:style-name="L4">
        <text:list-item>
          <text:list>
            <text:list-item>
              <text:list>
                <text:list-item>
                  <text:p text:style-name="P12">Warunkiem uczestnictwa w Konkursie jest podanie swoich danych osobowych.</text:p>
                </text:list-item>
                <text:list-item>
                  <text:p text:style-name="P12">Dane osobowe uczestników pozyskane są wyłącznie do celów Konkursu i nie będą udostępnione podmiotom trzecim.</text:p>
                </text:list-item>
              </text:list>
            </text:list-item>
          </text:list>
        </text:list-item>
      </text:list>
      <text:p text:style-name="P1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Fujitsu</meta:initial-creator>
    <meta:creation-date>2021-02-24T09:02:00Z</meta:creation-date>
    <dc:date>2021-02-26T08:30:26.71</dc:date>
    <meta:editing-cycles>8</meta:editing-cycles>
    <meta:editing-duration>PT11M24S</meta:editing-duration>
    <meta:document-statistic meta:table-count="0" meta:image-count="0" meta:object-count="0" meta:page-count="1" meta:paragraph-count="23" meta:word-count="163" meta:character-count="1240"/>
    <meta:template xlink:type="simple" xlink:actuate="onRequest" xlink:title="" xlink:href="Normal"/>
  </office:meta>
</office:document-meta>
</file>